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containers aan Oosterweidestraat 60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osterweidestraat 60 Schermerhorn:</text:span> plaatsen van twee containers</text:p>
            <text:p text:style-name="common-al">Zaaknummer: 00005960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9 febr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3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6006</meta:user-defined>
    <dc:language>nl</dc:language>
    <meta:user-defined meta:name="OVERHEIDop.locatietype/OVERHEIDop.gebiedsmarkering">Adres</meta:user-defined>
    <meta:user-defined meta:name="DC.title">Toestemming voor het plaatsen van twee containers aan Oosterweidestraat 60 te Schermerhor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639</meta:user-defined>
    <meta:user-defined meta:name="OVERHEIDop.GmbID/DC.identifier">gmb-2024-19639</meta:user-defined>
    <meta:user-defined meta:name="OVERHEIDop.versieInformatie"/>
  </office:meta>
</office:document-meta>
</file>