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't Stegeslag 12, 6903XV Zevenaar het wijzigen van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4-00000998 voor het wijzigen van het onderbord van een gehandicaptenparkeerplaats op kenteken op de locatie 't Stegeslag 12, 6903XV Zevenaar. De aanvraag is vergund. Het besluit betreft de volgende onderdelen:</text:p>
            <text:p text:style-name="common-al">- Bijzondere wetten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638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8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8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98</meta:user-defined>
    <dc:language>nl</dc:language>
    <meta:user-defined meta:name="OVERHEIDop.locatietype/OVERHEIDop.gebiedsmarkering">Punt</meta:user-defined>
    <meta:user-defined meta:name="DC.title">Kennisgeving besluit op aanvraag vergunning 't Stegeslag 12, 6903XV Zevenaar het wijzigen van een gehandicaptenparkeerplaats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81</meta:user-defined>
    <meta:user-defined meta:name="OVERHEIDop.GmbID/DC.identifier">gmb-2024-196381</meta:user-defined>
    <meta:user-defined meta:name="OVERHEIDop.versieInformatie"/>
  </office:meta>
</office:document-meta>
</file>