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text:p>
      <text:section text:name="zakelijke-mededeling_id1-3-2" text:style-name="zakelijke-mededeling">
        <text:section text:name="zakelijke-mededeling-tekst_id1-3-2-1" text:style-name="zakelijke-mededeling-tekst">
          <text:section text:name="tekst_id1-3-2-1-1" text:style-name="tekst">
            <text:p text:style-name="common-al">Toestemming voor het vervangen van 16 daken op de percelen Philips Willemstraat 1, 5, 7 ,19, 21, 24, 25, 26, 27, 28, 30, 32, 33, 35 en 36 te Dinteloord.</text:p>
            <text:p text:style-name="common-al">De gemeente Steenbergen heeft een omgevingsvergunning verleend. </text:p>
            <text:p text:style-name="common-al">
            
          </text:p>
            <text:p text:style-name="common-al">De gemeente geeft hiermee toestemming voor het vervangen van 16 daken op de percelen Philips Willemstraat 1, 5, 7 ,19, 21, 24, 25, 26, 27, 28, 30, 32, 33, 35 en 36 te</text:p>
            <text:p text:style-name="common-al">Dintelo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text:p>
            <text:p text:style-name="common-al">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In deze periode kunt u ook de documenten met informatie over de vergunning opvragen via <text:a xlink:href="mailto:info@gemeente-steenbergen.nl" xlink:type="simple">info@gemeente-steenbergen.nl</text:a>. </text:p>
            <text:p text:style-name="common-al">Voor meer informatie over de documenten of andere vragen kunt u ook bellen. Dit kan via het telefoonnummer 140167.</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am Bestuurs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5 5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637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7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7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40400000932</meta:user-defined>
    <meta:user-defined meta:name="DCTERMS.abstract">Toestemming voor het vervangen van 16 daken op de percelen Philips Willemstraat 1, 5, 7 ,19, 21, 24, 25, 26, 27, 28, 30, 32, 33, 35 en 36 te Dinteloord.</meta:user-defined>
    <dc:language>nl</dc:language>
    <meta:user-defined meta:name="OVERHEIDop.locatietype/OVERHEIDop.gebiedsmarkering">Punt</meta:user-defined>
    <meta:user-defined meta:name="DC.title">Besluit op een omgevingsvergunning</meta:user-defined>
    <meta:user-defined meta:name="DCTERMS.W3CDTF/DCTERMS.available">2024-05-03</meta:user-defined>
    <meta:user-defined meta:name="DCTERMS.W3CDTF/OVERHEIDop.jaargang">2024</meta:user-defined>
    <meta:user-defined meta:name="OVERHEIDop.publicationIssue">196376</meta:user-defined>
    <meta:user-defined meta:name="OVERHEIDop.GmbID/DC.identifier">gmb-2024-196376</meta:user-defined>
    <meta:user-defined meta:name="OVERHEIDop.versieInformatie"/>
  </office:meta>
</office:document-meta>
</file>