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van 29 april 2024 tot en met 8 augustus 2024 aan Havendijk 18B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container aan de Havendijk 18B in de periode 29 april 2024 t/m 8 augustus 2024.</text:p>
            <text:p text:style-name="common-al">Verzenddatum: 22 april 2024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 aan de aanvrager/vergunninghouder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96365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36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36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van 29 april 2024 tot en met 8 augustus 2024 aan Havendijk 18B te Culemborg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365</meta:user-defined>
    <meta:user-defined meta:name="OVERHEIDop.GmbID/DC.identifier">gmb-2024-196365</meta:user-defined>
    <meta:user-defined meta:name="OVERHEIDop.versieInformatie"/>
  </office:meta>
</office:document-meta>
</file>