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ndhond 21 t/m 187 (oneven), 5932A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ndhond 21 t/m 187 (oneven), 5932AM Tegelen</text:span>
          </text:p>
            <text:p text:style-name="common-al">Voor het aanbrengen van een Zig-Zag-solar systeem</text:p>
            <text:p text:style-name="common-al">Verzonden op 1 mei 2024</text:p>
            <text:p text:style-name="common-al">Kenmerk Z2023-02489</text:p>
            <text:p text:style-name="common-al"/>
            <text:p text:style-name="common-al">
            <text:span text:style-name="nadrukvet">
              <text:span text:style-name="nadrukvet">Inzage</text:span>
            </text:span>
          </text:p>
            <text:p text:style-name="common-al">Het besluit en de bijbehorende bescheiden kunnen gedurende de komende zes weken met ingang van 2 mei 2024 tot en met 12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3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489</meta:user-defined>
    <meta:user-defined meta:name="DCTERMS.abstract">Betreft:  Beschikking op aanvraag op locatie Windhond 21 t/m 187 (oneven), 5932AM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Windhond 21 t/m 187 (oneven), 5932AM Tegelen</meta:user-defined>
    <meta:user-defined meta:name="DCTERMS.W3CDTF/DCTERMS.available">2024-05-03</meta:user-defined>
    <meta:user-defined meta:name="DCTERMS.W3CDTF/OVERHEIDop.jaargang">2024</meta:user-defined>
    <meta:user-defined meta:name="OVERHEIDop.publicationIssue">196364</meta:user-defined>
    <meta:user-defined meta:name="OVERHEIDop.GmbID/DC.identifier">gmb-2024-196364</meta:user-defined>
    <meta:user-defined meta:name="OVERHEIDop.versieInformatie"/>
  </office:meta>
</office:document-meta>
</file>