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van 7 juni 2024 tot en met 13 juni 2024 ten behoeve van de inloop dag ROC Rivor op 18 juni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in de periode 7 juni 2024 t/m 13 juni 2024 t.b.v. de inloop dag ROC Rivor op 18 juni 2024.</text:p>
            <text:p text:style-name="common-al">Verzenddatum: 18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3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van 7 juni 2024 tot en met 13 juni 2024 ten behoeve van de inloop dag ROC Rivor op 18 juni 2024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55</meta:user-defined>
    <meta:user-defined meta:name="OVERHEIDop.GmbID/DC.identifier">gmb-2024-196355</meta:user-defined>
    <meta:user-defined meta:name="OVERHEIDop.versieInformatie"/>
  </office:meta>
</office:document-meta>
</file>