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tenpark van 28 juni 2024 tot en met 12 juli 2024 op de parkeerplaats achter de AH aan Boerenstraat 6, Kapelho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ketenpark op de parkeerplaats achter de AH aan de Boerenstraat 6, Kapelhof in de periode 28 juni 2024 t/m 12 juli 2024.</text:p>
            <text:p text:style-name="common-al">Verzenddatum: 18 april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635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5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5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etenpark van 28 juni 2024 tot en met 12 juli 2024 op de parkeerplaats achter de AH aan Boerenstraat 6, Kapelhof te Culembor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53</meta:user-defined>
    <meta:user-defined meta:name="OVERHEIDop.GmbID/DC.identifier">gmb-2024-196353</meta:user-defined>
    <meta:user-defined meta:name="OVERHEIDop.versieInformatie"/>
  </office:meta>
</office:document-meta>
</file>