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achtegaalspad in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april 2024 een melding ontvangen. De melding is ingediend voor het starten van een milieubelastende activiteit op de locatie Nachtegaalspad in Woerdense Verlaat. Deze melding is geregistreerd in het Omgevingsloket onder verzoeknummer 2024041801572.</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4-0060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3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6094</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Nachtegaalspad in Woerdense Verlaat</meta:user-defined>
    <meta:user-defined meta:name="DCTERMS.W3CDTF/DCTERMS.available">2024-05-03</meta:user-defined>
    <meta:user-defined meta:name="DCTERMS.W3CDTF/OVERHEIDop.jaargang">2024</meta:user-defined>
    <meta:user-defined meta:name="OVERHEIDop.publicationIssue">196352</meta:user-defined>
    <meta:user-defined meta:name="OVERHEIDop.GmbID/DC.identifier">gmb-2024-196352</meta:user-defined>
    <meta:user-defined meta:name="OVERHEIDop.versieInformatie"/>
  </office:meta>
</office:document-meta>
</file>