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karnaval op 8 juni 2024 ter hoogte v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de Zomerkarnaval op 8 juni 2024 op de Markt ter hoogte van 31 tussen 14.00 uur en 20.00 uur.</text:p>
            <text:p text:style-name="common-al">Verzenddatum: 22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35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Zomerkarnaval op 8 juni 2024 ter hoogte van Markt 31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51</meta:user-defined>
    <meta:user-defined meta:name="OVERHEIDop.GmbID/DC.identifier">gmb-2024-196351</meta:user-defined>
    <meta:user-defined meta:name="OVERHEIDop.versieInformatie"/>
  </office:meta>
</office:document-meta>
</file>