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4022900502, Neogotiekhof 11 2632D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buitenunit airco </text:p>
            <text:p text:style-name="common-al">DSO-Verzoeknummer: 2024022900502</text:p>
            <text:p text:style-name="common-al">Locatie: Neogotiekhof 11 2632DJ Nootdorp</text:p>
            <text:p text:style-name="common-al">Datum ontvangst: 29-02-2024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34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2708</meta:user-defined>
    <meta:user-defined meta:name="DCTERMS.abstract">Plaatsen buitenunit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4022900502, Neogotiekhof 11 2632DJ Nootdorp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49</meta:user-defined>
    <meta:user-defined meta:name="OVERHEIDop.GmbID/DC.identifier">gmb-2024-196349</meta:user-defined>
    <meta:user-defined meta:name="OVERHEIDop.versieInformatie"/>
  </office:meta>
</office:document-meta>
</file>