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Constantijn Huygensstraat 5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, het betreft het bouwen van een overkapping, aan de Constantijn Huygensstraat 53 te Brunssum.</text:p>
            <text:p text:style-name="common-al">Dossiernummer: 20240849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4-2024. De gemeente neemt daarover waarschijnlijk 20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63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8492</meta:user-defined>
    <dc:language>nl</dc:language>
    <meta:user-defined meta:name="OVERHEIDop.locatietype/OVERHEIDop.gebiedsmarkering">Adres</meta:user-defined>
    <meta:user-defined meta:name="DC.title">Aanvraag vergunning voor een omgevingsplanactiviteit bouwen, Constantijn Huygensstraat 53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343</meta:user-defined>
    <meta:user-defined meta:name="OVERHEIDop.GmbID/DC.identifier">gmb-2024-196343</meta:user-defined>
    <meta:user-defined meta:name="OVERHEIDop.versieInformatie"/>
  </office:meta>
</office:document-meta>
</file>