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Techniekdag op 25 mei 2024 in en om het pand aan industrie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het evenement Techniekdag op 25 mei 2024 tussen 10.00 uur en 16.00 uur in en om het pand aan de industrieweg 8.</text:p>
            <text:p text:style-name="common-al">Verzenddatum: 18 april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633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Techniekdag op 25 mei 2024 in en om het pand aan industrieweg 8 te Culembo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38</meta:user-defined>
    <meta:user-defined meta:name="OVERHEIDop.GmbID/DC.identifier">gmb-2024-196338</meta:user-defined>
    <meta:user-defined meta:name="OVERHEIDop.versieInformatie"/>
  </office:meta>
</office:document-meta>
</file>