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stellen in oorspronkelijke staat van het kozijn en bekleding van de bestaande dakkapel van het gemeentelijk monument, Burg.Backxlaan 321 7711A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-04-2024</text:span>
          </text:p>
            <text:p text:style-name="common-al">
            <text:span text:style-name="nadrukvet">Locatie:</text:span> Burg.Backxlaan 321 7711AD Nieuwleusen</text:p>
            <text:p text:style-name="common-al">
            <text:span text:style-name="nadrukvet">Zaakomschrijving:</text:span> het herstellen in oorspronkelijke staat van het kozijn en bekleding van de bestaande dakkapel van het gemeentelijk monument</text:p>
            <text:p text:style-name="common-al">
            <text:span text:style-name="nadrukvet">Zaaknummer:</text:span> Z/24/720006</text:p>
            <text:p text:style-name="common-al">
            <text:span text:style-name="nadrukvet">Activiteiten:</text:span> Omgevingsplanactiviteit (bouwen)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33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006</meta:user-defined>
    <meta:user-defined meta:name="DCTERMS.abstract">(06-06-2024) het herstellen in oorspronkelijke staat van het kozijn en bekleding van de bestaande dakkapel van het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herstellen in oorspronkelijke staat van het kozijn en bekleding van de bestaande dakkapel van het gemeentelijk monument, Burg.Backxlaan 321 7711AD Nieuwleu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335</meta:user-defined>
    <meta:user-defined meta:name="OVERHEIDop.GmbID/DC.identifier">gmb-2024-196335</meta:user-defined>
    <meta:user-defined meta:name="OVERHEIDop.versieInformatie"/>
  </office:meta>
</office:document-meta>
</file>