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7, 2742JX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Waddinxveen een besluit genomen op de aanvraag met kenmerk 2023-00019656. Het gaat over het tijdelijk, voor maximaal 1 jaar, gedeeltelijk gebruiken van het pand voor de opslag van omvormers van zonnepanelen op de locatie aan de Piet Stuurmanweg 7, 2742JX Waddinxve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3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6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iet Stuurmanweg 7, 2742JX Waddinxveen</meta:user-defined>
    <meta:user-defined meta:name="DCTERMS.W3CDTF/DCTERMS.available">2024-05-03</meta:user-defined>
    <meta:user-defined meta:name="DCTERMS.W3CDTF/OVERHEIDop.jaargang">2024</meta:user-defined>
    <meta:user-defined meta:name="OVERHEIDop.publicationIssue">196324</meta:user-defined>
    <meta:user-defined meta:name="OVERHEIDop.GmbID/DC.identifier">gmb-2024-196324</meta:user-defined>
    <meta:user-defined meta:name="OVERHEIDop.versieInformatie"/>
  </office:meta>
</office:document-meta>
</file>