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bouwen van een deel van de garage tot mantelzorgwoning - Drachtsterweg 64, 9865 VJ Opende</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Westerkwartier een aanvraag ontvangen voor het verbouwen van een deel van de garage tot mantelzorgwoning op locatie Drachtsterweg 64, 9865 VJ Opende. De aanvraag is geregistreerd onder zaaknummer 2024006148.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31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1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1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148</meta:user-defined>
    <dc:language>nl</dc:language>
    <meta:user-defined meta:name="OVERHEIDop.locatietype/OVERHEIDop.gebiedsmarkering">Punt</meta:user-defined>
    <meta:user-defined meta:name="DC.title">Ontvangst aanvraag: Omgevingsvergunning (regulier) voor het verbouwen van een deel van de garage tot mantelzorgwoning - Drachtsterweg 64, 9865 VJ Opende</meta:user-defined>
    <meta:user-defined meta:name="DCTERMS.W3CDTF/DCTERMS.available">2024-05-03</meta:user-defined>
    <meta:user-defined meta:name="DCTERMS.W3CDTF/OVERHEIDop.jaargang">2024</meta:user-defined>
    <meta:user-defined meta:name="OVERHEIDop.publicationIssue">196319</meta:user-defined>
    <meta:user-defined meta:name="OVERHEIDop.GmbID/DC.identifier">gmb-2024-196319</meta:user-defined>
    <meta:user-defined meta:name="OVERHEIDop.versieInformatie"/>
  </office:meta>
</office:document-meta>
</file>