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 Pré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s Présstraat 10 H 1075NX AmsterdamDes Présstraat 10-H</text:p>
            <text:p text:style-name="common-al">Looptijd :07-05-2024 t/m 24-05-2024</text:p>
            <text:p text:style-name="common-al">Verzonden naar aanvrager op: 30-04-2024</text:p>
            <text:p text:style-name="common-al">Kenmerk gemeente: Z/24/2319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98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9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9873</meta:user-defined>
    <meta:user-defined meta:name="DCTERMS.abstract">Object, Des Présstraat 10 H 1075NX, 20240507, Des Présstraat 10-H</meta:user-defined>
    <dc:language>nl</dc:language>
    <meta:user-defined meta:name="OVERHEIDop.locatietype/OVERHEIDop.gebiedsmarkering">Punt</meta:user-defined>
    <meta:user-defined meta:name="DC.title">Besluit apv vergunning Verleend - Des Présstraat 10-H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91</meta:user-defined>
    <meta:user-defined meta:name="OVERHEIDop.GmbID/DC.identifier">gmb-2024-196291</meta:user-defined>
    <meta:user-defined meta:name="OVERHEIDop.versieInformatie"/>
  </office:meta>
</office:document-meta>
</file>