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 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Waterloop 492 1051PR AmsterdamWaterloop 492</text:p>
            <text:p text:style-name="common-al">Looptijd :15-04-2024 t/m 17-05-2024</text:p>
            <text:p text:style-name="common-al">Verzonden naar aanvrager op: 09-04-2024</text:p>
            <text:p text:style-name="common-al">Kenmerk gemeente: Z/24/2306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6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8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8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076</meta:user-defined>
    <meta:user-defined meta:name="DCTERMS.abstract">ObJ, Vezip, Waterloop 492. 15-4-2024, Waterloop 492</meta:user-defined>
    <dc:language>nl</dc:language>
    <meta:user-defined meta:name="OVERHEIDop.locatietype/OVERHEIDop.gebiedsmarkering">Punt</meta:user-defined>
    <meta:user-defined meta:name="DC.title">Besluit apv vergunning Verleend - Waterloop 49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286</meta:user-defined>
    <meta:user-defined meta:name="OVERHEIDop.GmbID/DC.identifier">gmb-2024-196286</meta:user-defined>
    <meta:user-defined meta:name="OVERHEIDop.versieInformatie"/>
  </office:meta>
</office:document-meta>
</file>