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plitsingsvergunning Mosveld 90 in Amsterdam en Mosveld 92 in Amsterdam en Mosveld 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splitsen van het gebouw in appartementsrechten op adres Mosveld 90 in Amsterdam en Mosveld 92 in Amsterdam en Mosveld 94 in AMSTERDAM</text:p>
            <text:p text:style-name="common-al">Ontvangen op: 28-04-2024</text:p>
            <text:p text:style-name="common-al">Kenmerk gemeente: Z/24/2319147</text:p>
            <text:p text:style-name="common-al"/>
            <text:p text:style-name="common-al">
            <text:span text:style-name="nadrukvet">Aanvraag vergunning voor het splitsen van een gebouw met woningen aan Mosveld 90 in Amsterdam en Mosveld 92 in Amsterdam en Mosveld 94 in AMSTERDAM</text:span>
          </text:p>
            <text:p text:style-name="common-al">De gemeente Amsterdam ontving een aanvraag voor een splitsingsvergunning. De vergunning is aangevraagd voor het splitsen van een gebouw met woningen aan Mosveld 90 in Amsterdam en Mosveld 92 in Amsterdam en Mosveld 94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4-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5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5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5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19147</meta:user-defined>
    <meta:user-defined meta:name="DCTERMS.abstract">Aanvraag voor het mogen splitsen van het gebouw in appartementsrechten op adres Mosveld 90 en Mosveld 92 en Mosveld 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splitsingsvergunning Mosveld 90 in Amsterdam en Mosveld 92 in Amsterdam en Mosveld 94 in AMSTERDAM</meta:user-defined>
    <meta:user-defined meta:name="DCTERMS.W3CDTF/DCTERMS.available">2024-05-03</meta:user-defined>
    <meta:user-defined meta:name="DCTERMS.W3CDTF/OVERHEIDop.jaargang">2024</meta:user-defined>
    <meta:user-defined meta:name="OVERHEIDop.publicationIssue">196259</meta:user-defined>
    <meta:user-defined meta:name="OVERHEIDop.GmbID/DC.identifier">gmb-2024-196259</meta:user-defined>
    <meta:user-defined meta:name="OVERHEIDop.versieInformatie"/>
  </office:meta>
</office:document-meta>
</file>