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1 en De Boelelaan 1001 en Frederiksstraat 1-H en Stadionweg 1 en Westeinde 1 en Albert Cuypstraat 10D en Rhijnspoorplein 1 en Europaboulevard 1 en Amstelveen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eintuurbaan 1 en De Boelelaan 1001 en Frederiksstraat 1-H en Stadionweg 1 en Westeinde 1 en Albert Cuypstraat 10D en Rhijnspoorplein 1 en Europaboulevard 1 en Amstelveenseweg 1</text:p>
            <text:p text:style-name="common-al">Looptijd :27-05-2024 t/m 12-06-2024</text:p>
            <text:p text:style-name="common-al">Verzonden naar aanvrager op: 30-04-2024</text:p>
            <text:p text:style-name="common-al">Kenmerk gemeente: Z/24/2320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200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24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24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24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0064</meta:user-defined>
    <meta:user-defined meta:name="DCTERMS.abstract">Plaatsing camerasystemen Telplan Amsterdam, Ceintuurbaan 1 en De Boelelaan 1001 en Frederiksstraat 1-H en Stadionweg 1 en Westeinde 1 en Albert Cuypstraat 10D en Rhijnspoorplein 1 en Europaboulevard 1 en Amstelveenseweg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Ceintuurbaan 1 en De Boelelaan 1001 en Frederiksstraat 1-H en Stadionweg 1 en Westeinde 1 en Albert Cuypstraat 10D en Rhijnspoorplein 1 en Europaboulevard 1 en Amstelveenseweg 1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243</meta:user-defined>
    <meta:user-defined meta:name="OVERHEIDop.GmbID/DC.identifier">gmb-2024-196243</meta:user-defined>
    <meta:user-defined meta:name="OVERHEIDop.versieInformatie"/>
  </office:meta>
</office:document-meta>
</file>