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ukenplein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Marseille - Beukenplein 21-H - 1092B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30-04-2024</text:p>
            <text:p text:style-name="common-al">Kenmerk gemeente: Z/24/2320067</text:p>
            <text:p text:style-name="common-al"/>
            <text:p text:style-name="common-al">betreft een verlengingsaanvraag van voormalig horecabedrijf Mama Dough. met deze verlengingsaanvraag is de handelsnaam gewijzigd naar Marseille. Ook is er sprake van samenvoeging met huisnummer 17-h. Het nieuwe huisnummer bedraagt nu 21-H.</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plein 21-H in AMSTERDAM</text:span>
          </text:p>
            <text:p text:style-name="common-al">De gemeente Amsterdam heeft een aanvraag voor een horeca exploitatievergunning ontvangen. De vergunning is aangevraagd voor het uitbaten van een horecabedrijf aan Beukenplein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2006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0067</meta:user-defined>
    <meta:user-defined meta:name="DCTERMS.abstract">Aanvraag voor een exploitatievergunning horecabedrijf op adres Beukenplein 21-H in AMSTERDAM</meta:user-defined>
    <dc:language>nl</dc:language>
    <meta:user-defined meta:name="OVERHEIDop.locatietype/OVERHEIDop.gebiedsmarkering">Punt</meta:user-defined>
    <meta:user-defined meta:name="DC.title">Aanvraag (Verlenging) exploitatievergunning horecabedrijf - Beukenplein 21-H in AMSTERDAM</meta:user-defined>
    <meta:user-defined meta:name="DCTERMS.W3CDTF/DCTERMS.available">2024-05-03</meta:user-defined>
    <meta:user-defined meta:name="DCTERMS.W3CDTF/OVERHEIDop.jaargang">2024</meta:user-defined>
    <meta:user-defined meta:name="OVERHEIDop.publicationIssue">196227</meta:user-defined>
    <meta:user-defined meta:name="OVERHEIDop.GmbID/DC.identifier">gmb-2024-196227</meta:user-defined>
    <meta:user-defined meta:name="OVERHEIDop.versieInformatie"/>
  </office:meta>
</office:document-meta>
</file>