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door het Jan Arentsz College ten behoeve van Voedselbank Nederland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in de gemeente Alkmaar:</text:span> Het organiseren van een collecte door het Jan Arentsz College ten behoeve van Voedselbank Nederland.</text:p>
            <text:p text:style-name="common-al">Zaaknummer: 00005942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4293</meta:user-defined>
    <dc:language>nl</dc:language>
    <meta:user-defined meta:name="OVERHEIDop.locatietype/OVERHEIDop.gebiedsmarkering">Gemeente</meta:user-defined>
    <meta:user-defined meta:name="DC.title">Toestemming voor het organiseren van een collecte door het Jan Arentsz College ten behoeve van Voedselbank Nederland in de gemeen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21</meta:user-defined>
    <meta:user-defined meta:name="OVERHEIDop.GmbID/DC.identifier">gmb-2024-19621</meta:user-defined>
    <meta:user-defined meta:name="OVERHEIDop.versieInformatie"/>
  </office:meta>
</office:document-meta>
</file>