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Liebigweg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Liebigweg 37 H 1097RK AmsterdamVon Liebigweg 37-H</text:p>
            <text:p text:style-name="common-al">Looptijd :20-05-2024 t/m 28-06-2024</text:p>
            <text:p text:style-name="common-al">Verzonden naar aanvrager op: 30-04-2024</text:p>
            <text:p text:style-name="common-al">Kenmerk gemeente: Z/24/2319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195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19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9519</meta:user-defined>
    <meta:user-defined meta:name="DCTERMS.abstract">Object, Von Liebigweg 37 H 1097RK, 20240520, Von Liebigweg 37-H</meta:user-defined>
    <dc:language>nl</dc:language>
    <meta:user-defined meta:name="OVERHEIDop.locatietype/OVERHEIDop.gebiedsmarkering">Punt</meta:user-defined>
    <meta:user-defined meta:name="DC.title">Besluit apv vergunning Verleend - Von Liebigweg 37-H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196</meta:user-defined>
    <meta:user-defined meta:name="OVERHEIDop.GmbID/DC.identifier">gmb-2024-196196</meta:user-defined>
    <meta:user-defined meta:name="OVERHEIDop.versieInformatie"/>
  </office:meta>
</office:document-meta>
</file>