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565, 2132 NA, realiseren aangepaste brandscheiding Maxhotel, 29-04-2024, DSO 2024042900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16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, Hoofddorp, Kruisweg 565, 2132 NA, realiseren aangepaste brandscheiding Maxhotel, 29-04-2024, DSO 2024042900826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164</meta:user-defined>
    <meta:user-defined meta:name="OVERHEIDop.GmbID/DC.identifier">gmb-2024-196164</meta:user-defined>
    <meta:user-defined meta:name="OVERHEIDop.versieInformatie"/>
  </office:meta>
</office:document-meta>
</file>