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(aanvrager) Keizersgracht 812 1017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, plataan in de achtertuin van het gebouw</text:p>
            <text:p text:style-name="common-al">Besluit: Ingetrokken (aanvrager)</text:p>
            <text:p text:style-name="common-al">Besluit verzonden op: 30-04-2024</text:p>
            <text:p text:style-name="common-al">Zaakadres: Keizersgracht 812 1017ED Amsterdam</text:p>
            <text:p text:style-name="common-al">Zaaknummer: Z2024-004536</text:p>
            <text:p text:style-name="common-al">DSO-nummer: 202403060063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16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16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16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4536</meta:user-defined>
    <meta:user-defined meta:name="DCTERMS.abstract">kappen van één boom, plataan in de achtertuin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Ingetrokken (aanvrager) Keizersgracht 812 1017ED Amsterda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6163</meta:user-defined>
    <meta:user-defined meta:name="OVERHEIDop.GmbID/DC.identifier">gmb-2024-196163</meta:user-defined>
    <meta:user-defined meta:name="OVERHEIDop.versieInformatie"/>
  </office:meta>
</office:document-meta>
</file>