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M open, van 20 juni tot en met 23 juni 2024, locatie   golfterrein The International Oudehaagseweg 200, 1171 PE te  Badhoevedorp, zaaknummer 108643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616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16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LM open, van 20 juni tot en met 23 juni 2024, locatie   golfterrein The International Oudehaagseweg 200, 1171 PE te  Badhoevedorp, zaaknummer 10864383.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162</meta:user-defined>
    <meta:user-defined meta:name="OVERHEIDop.GmbID/DC.identifier">gmb-2024-196162</meta:user-defined>
    <meta:user-defined meta:name="OVERHEIDop.versieInformatie"/>
  </office:meta>
</office:document-meta>
</file>