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afwijkend gebruik van een bedrijfswoning voor particuliere bewoning  Ruigekade 12A in Vrouwen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Ruigekade 12A in Vrouwenakker - zaaknummer Z2023-00000132 - aanvraag omgevingsvergunning voor het afwijkend gebruik van een bedrijfswoning voor particuliere bewoning 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6160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16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16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132</meta:user-defined>
    <dc:language>nl</dc:language>
    <meta:user-defined meta:name="OVERHEIDop.locatietype/OVERHEIDop.gebiedsmarkering">Punt</meta:user-defined>
    <meta:user-defined meta:name="DC.title">Aanvraag omgevingsvergunning ingetrokken, het afwijkend gebruik van een bedrijfswoning voor particuliere bewoning  Ruigekade 12A in Vrouwenakker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6160</meta:user-defined>
    <meta:user-defined meta:name="OVERHEIDop.GmbID/DC.identifier">gmb-2024-196160</meta:user-defined>
    <meta:user-defined meta:name="OVERHEIDop.versieInformatie"/>
  </office:meta>
</office:document-meta>
</file>