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11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INGEDIENDE AANVRAAG OMGEVINGSVERGUNNING </text:p>
            <text:p text:style-name="common-al"/>
            <text:p text:style-name="common-al">Burgemeester en wethouders hebben in de publicatie van 4 januari bekend gemaakt dat zij de aanvraag voor een omgevingsvergunning hebben ontvangen voor het bouwen van een bedrijfsloods als stallingsruimte op de locatie Schelhoek 117</text:p>
            <text:p text:style-name="common-al"/>
            <text:p text:style-name="common-al">Dit was een onjuist adres. Het moet zijn:</text:p>
            <text:p text:style-name="common-al">
            <text:span text:style-name="nadrukvet">De Schelphoek 117, bouwen bedrijfsloods als stallingsruimte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61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Schelphoek 117 INGEDIENDE AANVRAAG OMGEVINGSVERGUN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16</meta:user-defined>
    <meta:user-defined meta:name="OVERHEIDop.GmbID/DC.identifier">gmb-2024-19616</meta:user-defined>
    <meta:user-defined meta:name="OVERHEIDop.versieInformatie"/>
  </office:meta>
</office:document-meta>
</file>