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in één woningaan Laarseweg 16, 8171PP Vaassen (9787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in één woning aan Laarseweg 16, 8171PP Vaassen.Datum besluit:  30-04-2024Zaaknummer:  97873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61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368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uisvesten van twee huishoudens in één woningaan Laarseweg 16, 8171PP Vaassen (978730)</meta:user-defined>
    <meta:user-defined meta:name="DCTERMS.W3CDTF/DCTERMS.available">2024-05-02</meta:user-defined>
    <meta:user-defined meta:name="DCTERMS.W3CDTF/OVERHEIDop.jaargang">2024</meta:user-defined>
    <meta:user-defined meta:name="OVERHEIDop.publicationIssue">196158</meta:user-defined>
    <meta:user-defined meta:name="OVERHEIDop.GmbID/DC.identifier">gmb-2024-196158</meta:user-defined>
    <meta:user-defined meta:name="OVERHEIDop.versieInformatie"/>
  </office:meta>
</office:document-meta>
</file>