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3 bomen op het perceel Amersfoort (AMF00) K 6627 ter hoogte van Hagenhof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3 bomen op het perceel Amersfoort (AMF00) K 6627 ter hoogte van Hagenhof 11</text:span>
          </text:p>
            <text:p text:style-name="common-al">De Gemeente Amersfoort heeft op 30-04-2024  een omgevingsvergunning verleend voor het kappen van 3 bomen op het perceel Amersfoort (AMF00) K 6627 ter hoogte van Hagenhof 11, met kenmerk CLZ-0001261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4-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615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5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5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617</meta:user-defined>
    <dc:language>nl</dc:language>
    <meta:user-defined meta:name="OVERHEIDop.locatietype/OVERHEIDop.gebiedsmarkering">Perceel</meta:user-defined>
    <meta:user-defined meta:name="DC.title">Verleende omgevingsvergunning voor het kappen van 3 bomen op het perceel Amersfoort (AMF00) K 6627 ter hoogte van Hagenhof 11</meta:user-defined>
    <meta:user-defined meta:name="DCTERMS.W3CDTF/DCTERMS.available">2024-05-02</meta:user-defined>
    <meta:user-defined meta:name="DCTERMS.W3CDTF/OVERHEIDop.jaargang">2024</meta:user-defined>
    <meta:user-defined meta:name="OVERHEIDop.publicationIssue">196155</meta:user-defined>
    <meta:user-defined meta:name="OVERHEIDop.GmbID/DC.identifier">gmb-2024-196155</meta:user-defined>
    <meta:user-defined meta:name="OVERHEIDop.versieInformatie"/>
  </office:meta>
</office:document-meta>
</file>