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Graskamplaan 9, 1911LH Uitgeest, het plaatsen van een dakkapel aan de voorzijde van de woning , datum ontvangst 29 april 2024 (Z2024-000025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9613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13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13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10</meta:user-defined>
    <meta:user-defined meta:name="DCTERMS.abstract">Graskamplaan 9, 1911LH Uitgeest, het plaatsen van een dakkapel aan de voorzijde van de woning , datum ontvangst 29 april 2024 (Z2024-00002510)</meta:user-defined>
    <dc:language>nl</dc:language>
    <meta:user-defined meta:name="OVERHEIDop.locatietype/OVERHEIDop.gebiedsmarkering">Vlak</meta:user-defined>
    <meta:user-defined meta:name="DC.title">Gemeente Uitgeest, ontvangen aanvraag omgevingsvergunning, Graskamplaan 9, 1911LH Uitgeest, het plaatsen van een dakkapel aan de voorzijde van de woning , datum ontvangst 29 april 2024 (Z2024-00002510)</meta:user-defined>
    <meta:user-defined meta:name="DCTERMS.W3CDTF/DCTERMS.available">2024-05-02</meta:user-defined>
    <meta:user-defined meta:name="DCTERMS.W3CDTF/OVERHEIDop.jaargang">2024</meta:user-defined>
    <meta:user-defined meta:name="OVERHEIDop.publicationIssue">196131</meta:user-defined>
    <meta:user-defined meta:name="OVERHEIDop.GmbID/DC.identifier">gmb-2024-196131</meta:user-defined>
    <meta:user-defined meta:name="OVERHEIDop.versieInformatie"/>
  </office:meta>
</office:document-meta>
</file>