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fase en het vaststellen van hogere geluidswaarden Henegouwerweg 46 in Waddinxveen</text:p>
      <text:section text:name="zakelijke-mededeling_id1-3-2" text:style-name="zakelijke-mededeling">
        <text:section text:name="zakelijke-mededeling-tekst_id1-3-2-1" text:style-name="zakelijke-mededeling-tekst">
          <text:section text:name="tekst_id1-3-2-1-1" text:style-name="tekst">
            <text:p text:style-name="common-al">OMGEVINGSVERGUNNING EERSTE FASE</text:p>
            <text:p text:style-name="common-al">Op 10 april 2024 heeft de Omgevingsdienst Midden-Holland (ODMH) namens gemeente Waddinxveen een besluit genomen op de aanvraag met kenmerk V-2022-006492. Het gaat over het transformeren van een kantoorpand tot appartementen en plaatsen dakopbouw op de locatie Henegouwerweg 46 in Waddinxveen. De omgevingsvergunning 1e fase is toegekend. Het besluit gaat over:</text:p>
            <text:list text:style-name="id1-3-2-1-1-3">
              <text:list-item text:style-override="id1-3-2-1-1-3-1">
                <text:number>•</text:number>
                <text:p text:style-name="al">Handelen in strijd met bestemmingsplan.</text:p>
              </text:list-item>
            </text:list>
            <text:p text:style-name="common-al">BESLUIT VASTSTELLEN HOGERE WAARDEN</text:p>
            <text:p text:style-name="common-al">Burgemeester en wethouders van Waddinxveen hebben het volgende besluit genomen:</text:p>
            <text:list text:style-name="id1-3-2-1-1-6">
              <text:list-item text:style-override="id1-3-2-1-1-6-1">
                <text:number>•</text:number>
                <text:p text:style-name="al">Het vaststellen van hogere geluidswaarden voor Henegouwerweg 46 te Waddinxveen.</text:p>
              </text:list-item>
            </text:list>
            <text:p text:style-name="common-al">De stukken liggen niet formeel ter inzage. U kunt het besluit en de daarbij behorende stukken op afspraak inzien bij de gemeente Waddinxveen.</text:p>
            <text:p text:style-name="common-al">Dit besluit is geregistreerd onder kenmerk 2023-00017048.</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1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V-2022-0064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1e  fase en het vaststellen van hogere geluidswaarden Henegouwerweg 46 in Waddinxveen</meta:user-defined>
    <meta:user-defined meta:name="DCTERMS.W3CDTF/DCTERMS.available">2024-05-02</meta:user-defined>
    <meta:user-defined meta:name="DCTERMS.W3CDTF/OVERHEIDop.jaargang">2024</meta:user-defined>
    <meta:user-defined meta:name="OVERHEIDop.publicationIssue">196124</meta:user-defined>
    <meta:user-defined meta:name="OVERHEIDop.GmbID/DC.identifier">gmb-2024-196124</meta:user-defined>
    <meta:user-defined meta:name="OVERHEIDop.versieInformatie"/>
  </office:meta>
</office:document-meta>
</file>