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verbouwen van een bestaand pand naar vier appartementen op locatie Tussenlanen 1a, 2861 C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4 een besluit genomen op de reguliere aanvraag met zaaknummer 19311265462 voor een aanvraag beschikking regulier behandelen voor het verbouwen van een bestaand pand naar vier appartementen op locatie Tussenlanen 1a, 2861 CA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1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5462</meta:user-defined>
    <dc:language>nl</dc:language>
    <meta:user-defined meta:name="OVERHEIDop.locatietype/OVERHEIDop.gebiedsmarkering">Punt</meta:user-defined>
    <meta:user-defined meta:name="DC.title">Kennisgeving besluit op een aanvraag beschikking regulier behandelen voor het verbouwen van een bestaand pand naar vier appartementen op locatie Tussenlanen 1a, 2861 CA Bergambacht</meta:user-defined>
    <meta:user-defined meta:name="DCTERMS.W3CDTF/DCTERMS.available">2024-05-02</meta:user-defined>
    <meta:user-defined meta:name="DCTERMS.W3CDTF/OVERHEIDop.jaargang">2024</meta:user-defined>
    <meta:user-defined meta:name="OVERHEIDop.publicationIssue">196115</meta:user-defined>
    <meta:user-defined meta:name="OVERHEIDop.GmbID/DC.identifier">gmb-2024-196115</meta:user-defined>
    <meta:user-defined meta:name="OVERHEIDop.versieInformatie"/>
  </office:meta>
</office:document-meta>
</file>