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transformeren van de woning, Legmeerdijk 254, 1187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pril 2024 besloten om de aanvraag met zaaknummer Z2023-00003595 voor een omgevingsvergunning op locatie Legmeerdijk 254, 1187NK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1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5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10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595</meta:user-defined>
    <meta:user-defined meta:name="DCTERMS.abstract">Betreft: besluit op locatie Legmeerdijk 254, 1187NK Amstelveen</meta:user-defined>
    <dc:language>nl</dc:language>
    <meta:user-defined meta:name="OVERHEIDop.locatietype/OVERHEIDop.gebiedsmarkering">Punt</meta:user-defined>
    <meta:user-defined meta:name="DC.title">Buiten behandelingstelling  het transformeren van de woning, Legmeerdijk 254, 1187NK Amstel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103</meta:user-defined>
    <meta:user-defined meta:name="OVERHEIDop.GmbID/DC.identifier">gmb-2024-196103</meta:user-defined>
    <meta:user-defined meta:name="OVERHEIDop.versieInformatie"/>
  </office:meta>
</office:document-meta>
</file>