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deliefje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bben wij een aanvraag ontvangen voor het plaatsen van een overkapping op de locatie Madeliefje 17 in Rijssen. De aanvraag is geregistreerd onder zaaknummer Z2024-000011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3</meta:user-defined>
    <meta:user-defined meta:name="DCTERMS.abstract">Madeliefje 17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Madeliefje 17 in Rij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084</meta:user-defined>
    <meta:user-defined meta:name="OVERHEIDop.GmbID/DC.identifier">gmb-2024-196084</meta:user-defined>
    <meta:user-defined meta:name="OVERHEIDop.versieInformatie"/>
  </office:meta>
</office:document-meta>
</file>