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Kameren 4, 5473VC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een omgevingsvergunning verleend voor:</text:p>
            <text:p text:style-name="common-al">
            <text:span text:style-name="nadrukcur">het verbouwen van een monument, bouwen van bedrijfsgebouwen en maken van een inrit</text:span>
          </text:p>
            <text:p text:style-name="common-al">Onderdeel van dit ontwerpbesluit is de afgifte van een verklaring van geen bedenkingen door de gemeenteraad van 25 januari 2024.</text:p>
            <text:p text:style-name="common-al">Verzenddatum: 30 april 2024</text:p>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 Tegen alle onderdelen kan (afzonderlijk) een zienswijze worden ingediend bij de gemeente.</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60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486</meta:user-defined>
    <meta:user-defined meta:name="DCTERMS.abstract">Verzonden op: 29-04-2024</meta:user-defined>
    <dc:language>nl</dc:language>
    <meta:user-defined meta:name="OVERHEIDop.locatietype/OVERHEIDop.gebiedsmarkering">Punt</meta:user-defined>
    <meta:user-defined meta:name="DC.title">Verleende uitgebreide omgevingsvergunning Kameren 4, 5473VC Heeswijk-Dinther</meta:user-defined>
    <meta:user-defined meta:name="DCTERMS.W3CDTF/DCTERMS.available">2024-05-08</meta:user-defined>
    <meta:user-defined meta:name="DCTERMS.W3CDTF/OVERHEIDop.jaargang">2024</meta:user-defined>
    <meta:user-defined meta:name="OVERHEIDop.publicationIssue">196076</meta:user-defined>
    <meta:user-defined meta:name="OVERHEIDop.GmbID/DC.identifier">gmb-2024-196076</meta:user-defined>
    <meta:user-defined meta:name="OVERHEIDop.versieInformatie"/>
  </office:meta>
</office:document-meta>
</file>