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Evenement  Strandsport gasten Timmerfabriek voor Maandag 27 mei 20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Strandsport gasten Timmerfabriek</text:p>
            <text:p text:style-name="common-al">Naam organisator: Vertigo Sports Active B.V.</text:p>
            <text:p text:style-name="common-al">Voor de locatie: Nollestrand</text:p>
            <text:p text:style-name="common-al">Korte omschrijving: Het in groepen beoefenen van Beach Volleybal</text:p>
            <text:p text:style-name="common-al">Datum evenement: Maandag 27 mei 2024 </text:p>
            <text:p text:style-name="common-al">Van : 12:00 uur tot 17:30 uur</text:p>
            <text:p text:style-name="last-al">Verzenddatum: 30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606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accepteren 0-melding Evenement  Strandsport gasten Timmerfabriek voor Maandag 27 mei 202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65</meta:user-defined>
    <meta:user-defined meta:name="OVERHEIDop.GmbID/DC.identifier">gmb-2024-196065</meta:user-defined>
    <meta:user-defined meta:name="OVERHEIDop.versieInformatie"/>
  </office:meta>
</office:document-meta>
</file>