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verkapping, Binnenkruier 85, 1841 E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nnenkruier 85, 1841 EN Stompetoren<text:span text:style-name="nadrukvet">; </text:span>het plaatsen van een overkapping</text:p>
            <text:p text:style-name="common-al">
            
          </text:p>
            <text:p text:style-name="common-al">Datum ontvangst: 30-04-2024</text:p>
            <text:p text:style-name="common-al">Zaaknummer: 00006744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6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6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6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4453</meta:user-defined>
    <dc:language>nl</dc:language>
    <meta:user-defined meta:name="OVERHEIDop.locatietype/OVERHEIDop.gebiedsmarkering">Punt</meta:user-defined>
    <meta:user-defined meta:name="DC.title">Omgevingsvergunning aangevraagd: het plaatsen van een overkapping, Binnenkruier 85, 1841 EN Stompeto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63</meta:user-defined>
    <meta:user-defined meta:name="OVERHEIDop.GmbID/DC.identifier">gmb-2024-196063</meta:user-defined>
    <meta:user-defined meta:name="OVERHEIDop.versieInformatie"/>
  </office:meta>
</office:document-meta>
</file>