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30 april 2024 verleend Waddenweg en Baltic Park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30 april 2024</text:p>
            <text:p text:style-name="common-al">Omschrijving: het plaatsen van een bouwkeet, steiger, opslagruimte en bouwschutting</text:p>
            <text:p text:style-name="common-al">Locatie: Waddenweg en Baltic Park te Delfzijl</text:p>
            <text:p text:style-name="common-al">Zaaknummer: Z2024-0000151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605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5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5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18</meta:user-defined>
    <meta:user-defined meta:name="DCTERMS.abstract">APV ontheffing: 30 april 2024 verleend voor het plaatsen van een bouwkeet, steiger, opslagruimte en bouwschutting op de locatie Waddenweg en Baltic Park te Delfzijl</meta:user-defined>
    <dc:language>nl</dc:language>
    <meta:user-defined meta:name="OVERHEIDop.locatietype/OVERHEIDop.gebiedsmarkering">Punt</meta:user-defined>
    <meta:user-defined meta:name="DC.title">Kennisgeving besluit APV ontheffing: 30 april 2024 verleend Waddenweg en Baltic Park te Delfzijl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058</meta:user-defined>
    <meta:user-defined meta:name="OVERHEIDop.GmbID/DC.identifier">gmb-2024-196058</meta:user-defined>
    <meta:user-defined meta:name="OVERHEIDop.versieInformatie"/>
  </office:meta>
</office:document-meta>
</file>