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wijzigingsplan 'Breedsteeg 3'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3.9a van de Wet ruimtelijke ordening bekend dat het wijzigingsplan “Breedsteeg 3 te Culemborg” gedurende zes weken, van donderdag 2 mei 2024 tot en met woensdag 16 juni 2024, ter inzage ligt.</text:p>
            <text:p text:style-name="common-al"/>
            <text:p text:style-name="common-al">Met het wijzigingsplan wordt een gewijzigde vorm van het bouwvlak vastgesteld waardoor ruimte ontstaat om de bedrijfsbebouwing op een gewenste locatie uit te kunnen breiden. Het college van Culemborg heeft op 19 december 2023 besloten om een wederzijds ondertekende planschadevergoedingsovereenkomst, waarin wordt overeengekomen dat mogelijk uit te keren planschade op de initiatiefnemer wordt verhaald, als voorwaarde te stellen aan de vaststelling van het wijzigingsplan.</text:p>
            <text:p text:style-name="common-al"/>
            <text:p text:style-name="common-al">
            <text:span text:style-name="nadrukvet">Inzien</text:span>
          </text:p>
            <text:p text:style-name="common-al">Van 2 mei 2024 tot en met 16 juni 2024 ligt het vastgestelde wijzigingsplan en de daarbij behorende stukken tijdens de openingstijden voor iedereen ter inzage in het stadskantoor bij de afdeling Stadsontwikkeling, Ridderstraat 250.</text:p>
            <text:p text:style-name="common-al">U kunt het wijzigingsplan ook vinden op:</text:p>
            <text:p text:style-name="common-al">1. Onze website: <text:a xlink:href="http://www.culemborg.nl/" xlink:type="simple">Externe link:www.culemborg.nl</text:a>, onder ‘Wonen, verbouwen’ en ’Bestemmingsplannen’;</text:p>
            <text:p text:style-name="common-al">2. Op de website: <text:a xlink:href="http://www.ruimtelijkeplannen.nl/" xlink:type="simple">Externe link:www.ruimtelijkeplannen.nl</text:a> met planidentificatienummer: NL.IMRO.0216.WPBreedsteeg3-VG01.</text:p>
            <text:p text:style-name="common-al"/>
            <text:p text:style-name="common-al">
            <text:span text:style-name="nadrukvet">Beroep</text:span>
          </text:p>
            <text:p text:style-name="common-al">Het ontwerpwijzigingsplan heeft vanaf vrijdag 22 december 2023 tot en met donderdag 1 februari 2024 voor een ieder ter inzage gelegen. Er zijn geen zienswijzen ontvangen. Alleen belanghebbenden kunnen nu nog beroep instellen.</text:p>
            <text:p text:style-name="common-al">Belanghebbenden die tijdig een zienswijze omtrent het ontwerpwijzigingsplan bij de gemeente kenbaar hebben gemaakt, alsmede belanghebbenden aan wie redelijkerwijs niet kan worden verweten dat zij dit niet hebben gedaan kunnen vanaf 2 mei 2024 gedurende een termijn van 6 weken schriftelijk (en gemotiveerd) beroep instellen bij de Afdeling bestuursrechtspraak van de Raad van State, Postbus 20019, 2500 EA Den Haag. Hiervoor is griffierecht verschuldigd. Degene die beroep heeft ingesteld kan een verzoek om voorlopige voorziening indienen bij de Voorzitter van deze Afdeling.</text:p>
            <text:p text:style-name="common-al"/>
            <text:p text:style-name="common-al">
            <text:span text:style-name="nadrukvet">Inwerkingtreding</text:span>
          </text:p>
            <text:p text:style-name="common-al">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 mei 2024</text:span>
            <text:span text:style-name="datum"/>
          </text:p>
          </text:section>
          <text:section text:name="ondertekening_id1-3-2-2-2">
            <text:p><text:span text:style-name="functie">Burgemeester en wethouders van Culembo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605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5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WPBreedsteeg3-VG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vaststelling wijzigingsplan 'Breedsteeg 3' te Culemborg</meta:user-defined>
    <meta:user-defined meta:name="DCTERMS.W3CDTF/DCTERMS.available">2024-05-01</meta:user-defined>
    <meta:user-defined meta:name="DCTERMS.W3CDTF/OVERHEIDop.jaargang">2024</meta:user-defined>
    <meta:user-defined meta:name="OVERHEIDop.publicationIssue">196057</meta:user-defined>
    <meta:user-defined meta:name="OVERHEIDop.GmbID/DC.identifier">gmb-2024-196057</meta:user-defined>
    <meta:user-defined meta:name="OVERHEIDop.versieInformatie"/>
  </office:meta>
</office:document-meta>
</file>