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Kleverlaan te Haarlem</text:p>
      <text:section text:name="regeling_id1-3-2" text:style-name="regeling">
        <text:section text:name="aanhef_id1-3-2-1" text:style-name="aanhef">
          <text:section text:name="context_id1-3-2-1-1" text:style-name="context">
            <text:p text:style-name="context.al">Nr. 2024/0728358</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
          </text:p>
            <text:p text:style-name="tussenkopcur">
            <text:span text:style-name="nadrukvet">Overwegende:</text:span>
          </text:p>
            <text:p text:style-name="considerans.al">dat de Kleverlaan gelegen is binnen de bebouwde kom van Haarlem;</text:p>
            <text:p text:style-name="considerans.al">dat de Kleverlaan in beheer is bij de gemeente Haarlem;</text:p>
            <text:p text:style-name="considerans.al">dat de Klever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Kleverlaan gecategoriseerd is als een gebiedsontsluitingsweg binnen de bebouwde kom, waarop een maximumsnelheid van 50 km/u geldt;</text:p>
            <text:p text:style-name="considerans.al">dat de verblijfsfunctie op een gebiedsontsluitingsweg ondergeschikt is aan de verkeersfunctie;</text:p>
            <text:p text:style-name="considerans.al">dat in 2004 tussen de gemeente en de Ontwikkelingscombinatie Ripperda (OCR) een realisatieovereenkomst is gesloten voor het realiseren van woningen, parkeerplaatsen en commerciële ruimten op het voormalige kazerneterrein de Ripperda;</text:p>
            <text:p text:style-name="considerans.al">dat thans, na vertraging in de voortgang van het project, er gestart wordt met de realisatie van de 3 bouwblokken aan de Kleverlaan;</text:p>
            <text:p text:style-name="considerans.al">dat er op 14 juli 2022 een verkeersbesluit met kenmerknummer 2022/0849896 is genomen voor de werkzaamheden van de bouwblokken en de daarbij komende tijdelijke verkeersmaatregelen op de Kleverlaan;</text:p>
            <text:p text:style-name="considerans.al">dat de periode zoals vermeldt in bovenstaand genoemd verkeersbesluit is komen te vervallen en daarmee tevens de daarin genoemde tijdelijke verkeersmaatregelen; </text:p>
            <text:p text:style-name="considerans.al">dat deze bouwwerkzaamheden een vertraging hebben opgelopen en het bouwproject inmiddels gereed is voor de uitvoering;</text:p>
            <text:p text:style-name="considerans.al">dat het daarom gewenst is om de verkeersmaatregelen zoals benoemd in het verkeersbesluit met kenmerknummer 2022/0849896 wederom in te stellen voor de duur van de bouwwerkzaamheden; </text:p>
            <text:p text:style-name="considerans.al">dat de bouwwerkzaamheden zullen plaatsvinden in de periode van 1 mei 2024 tot 1 augustus 2025 of zoveel korter indien mogelijk, of langer indien noodzakelijk is; </text:p>
            <text:p text:style-name="considerans.al">dat dit bouwproject omvangrijk is en gedurende langere tijd veel verkeersbewegingen van het bouwverkeer genereert;</text:p>
            <text:p text:style-name="considerans.al">dat de rijbaan van de Kleverlaan vanwege haar gebiedsontsluitende functie beschikbaar moet blijven voor doorgaand verkeer;</text:p>
            <text:p text:style-name="considerans.al">dat het bouwverkeer zoveel mogelijk gescheiden moet zijn van het openbaar verkeer;</text:p>
            <text:p text:style-name="considerans.al">dat het bouwterrein bereikbaar is via een met hekken afgesloten in- en uitgang van de bouwlocatie op de Kleverlaan;</text:p>
            <text:p text:style-name="considerans.al">dat het bouwverkeer daardoor gebruik moet maken van het aan de zuidzijde van de Kleverlaan liggende trottoir en fietspad;</text:p>
            <text:p text:style-name="considerans.al">dat daarmee een veiligheids- en ongevalsrisico ontstaat voor passerende voetgangers en fietsers;</text:p>
            <text:p text:style-name="considerans.al">dat de gemeente deze risico's wil tegengaan door het tijdelijk opheffen van het trottoir en fietspad die zijn gelegen langs de zuidzijde van de Kleverlaan, welke onderdeel worden van de binnen de bouwhekken gelegen route en opstelruimte voor het bouwverkeer;</text:p>
            <text:p text:style-name="considerans.al">dat voetgangers en fietsers middels bebording worden omgeleid;</text:p>
            <text:p text:style-name="considerans.al">dat door middel van het plaatsen van bord C16 van de bijlage 1 van het RVV 1990 een geslotenverklaring voor voetgangers wordt ingesteld op de Kleverlaan, ter hoogte van de aansluiting met het St. Jorisveld waarbij middels bewegwijzering deze voetgangers geleid worden naar het noordelijk gelegen voetpad langs de Kleverlaan;</text:p>
            <text:p text:style-name="considerans.al">dat fietser die normaal gesproken gebruik maken van het langs liggende verplicht fietspad, worden geleid over het St. Jorisveld in de richting van de Schoterweg;</text:p>
            <text:p text:style-name="considerans.al">dat de Vaanbrug, welke is gelegen tussen het St. Jorisveld en de Schoterweg door middel van het plaatsen van borden G11 van de bijlage 1 van het RVV 1990 wordt aangeduid als verplicht fietspad;</text:p>
            <text:p text:style-name="considerans.al">dat om die reden, door middel van het verwijderen van het bord G7 van de bijlage 1 van het RVV 1990, het voetpad op de Vaanbrug wordt opgeheven;</text:p>
            <text:p text:style-name="considerans.al">dat, om het fietsverkeer te laten terugkomen op de gebruikelijke fietsroute, het langs de oostzijde van de Schoterweg, tussen de Vaanbrug en het kruispunt Schoterweg/Kleverlaan gelegen verplicht fietspad wordt opengesteld voor fietsverkeer in twee richtingen;</text:p>
            <text:p text:style-name="considerans.al">dat dit wordt gerealiseerd door middel van het ter hoogte van de aansluiting van de Vaanbrug plaatsen van bord G11 van de bijlage 1 van het RVV 1990 en het plaatsen van het onderbord model OB505 onder dit bord en het bord G11 welke op dit verplicht fietspad is geplaatst nabij voornoemd kruispunt;</text:p>
            <text:p text:style-name="considerans.al">dat bovendien op dit verplicht fietspad door middel van het aanbrengen van asmarkering het fietsverkeer in twee richtingen wordt geaccentueerd;</text:p>
            <text:p text:style-name="considerans.al">dat op de aansluiting van de Vaanbrug op het fietspad van de Schoterweg de voorrang wordt geregeld door middel van het plaatsen van bord B6 van de bijlage 1 van het RVV 1990, ondersteund met haaientanden, met dien verstande dat bestuurders die vanaf het St. Jorisveld dit kruispunt naderen voorrang moeten verlenen aan bestuurders op het fietspad van de Schoterweg;</text:p>
            <text:p text:style-name="considerans.al">dat de routering van het bouwverkeer ter hoogte van het bouwterrein wordt geregeld door middel van het plaatsen van het bord C1 van de bijlage 1 van het RVV 1990 en hiermee vanuit beide richtingen te sluiten voor voertuigen, ruiters en geleiders van rij- of trekdieren of vee aan de oostelijke zijde van de bouwweg;</text:p>
            <text:p text:style-name="considerans.al">dat daarmee een relatief verkeersveilige toegang en uitgang van de bouwweg wordt gerealiseerd;</text:p>
            <text:p text:style-name="considerans.al">dat gelet op artikel 12 van het BABW voor het plaatsen of verwijderen van de borden B6, C1, C16, G7 en G11 van bijlage 1 van het RVV 1990, alsmede het aanbrengen van haaientanden zoals bedoeld in artikel 80 van het RVV 1990 en de plaatsing van onderborden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bord B6 van de bijlage 1 van het RVV 1990, ondersteund met haaientanden zoals bedoeld in artikel 80 van het RVV 1990, een voorrangsregeling in te stellen op het kruispunt van de Vaanbrug met het verplicht fietspad langs de Schoterweg, met dien verstande dat bestuurders die vanaf de Vaanbrug dit kruispunt naderen voorrang moeten verlenen aan bestuurders rijdende op het verplicht fietspad langs de Schoterweg;</text:p>
            <text:p text:style-name="common-al">- door middel van het plaatsen van bord C1 van de bijlage 1 van het RVV 1990 een geslotenverklaring in te stellen voor voertuigen, ruiters en geleiders van rij- of trekdieren of vee aan de oostelijke zijde van de bouwweg langs de Kleverlaan;</text:p>
            <text:p text:style-name="common-al">- door middel van het plaatsen van bord C16 van de bijlage 1 van het RVV 1990 een geslotenverklaring voor voetgangers in te stellen op de zuidzijde van Kleverlaan tussen het St. Jorisveld en de Schoterweg;</text:p>
            <text:p text:style-name="common-al">- door middel van het verwijderen van bord G7 van de bijlage 1 van het RVV 1990 de aanduiding van de Vaanbrug als voetpad op te heffen;</text:p>
            <text:p text:style-name="common-al">- door middel van het plaatsen van bord G11 van de bijlage 1 van het RVV 1990 de Vaanbrug aan te wijzen als verplicht fietspad;</text:p>
            <text:p text:style-name="common-al">- door middel van het plaatsen van bord G11 van de bijlage 1 van het RVV 1990 met een onderbord model OB505 en door het plaatsen van het onderbord OB505 onder het bestaande bord G11 van de bijlage 1 van het RVV 1990 het deel van het verplicht fietspad dat is gelegen aan de oostzijde van de Schoterweg, tussen het kruispunt met de Kleverlaan en de Vaanbrug, dit deel van het verplicht fietspad aan te wijzen als een in twee richtingen bereden verplicht fietspad;</text:p>
            <text:p text:style-name="common-al">- deze maatregelen van kracht te verklaren gedurende de periode van 1 mei 2024 tot 1 augustus 2025, of zoveel korter indien mogelijk, of zoveel later indien noodzakelijk is; </text:p>
            <text:p text:style-name="common-al">- 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30 april 2024 te Haarlem</text:span>
            <text:span text:style-name="datum"/>
          </text:p>
          </text:section>
          <text:section text:name="ondertekening_id1-3-2-3-2">
            <text:p><text:span text:style-name="deze">Namens het college van burgemeester en wethouders van Haarlem,</text:span></text:p>
          </text:section>
          <text:section text:name="ondertekening_id1-3-2-3-3">
            <text:p><text:span text:style-name="deze"/></text:p>
            <text:p><text:span text:style-name="ondertekening_naam">
            <text:span text:style-name="voornaam">Melvin Werkhoven</text:span>
            <text:span text:style-name="achternaam"/>
          </text:span></text:p>
            <text:p>Teammanager beleid openbare ruimte </text:p>
          </text:section>
        </text:section>
        <text:section text:name="bezwaarschrift_id1-3-2-4" text:style-name="bezwaarschrift">
          <text:p text:style-name="bezwaarschrift_top"/>
          <text:p text:style-name="tussenkopvetcur"/>
          <text:p text:style-name="tussenkop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verkeersmaatregelen - Klever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728358</meta:user-defined>
    <meta:user-defined meta:name="OVERHEIDop.verkeersbordcode">B6</meta:user-defined>
    <meta:user-defined meta:name="OVERHEIDop.verkeersbordcode">C1</meta:user-defined>
    <meta:user-defined meta:name="OVERHEIDop.verkeersbordcode">C16</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Kleverlaan te Haarlem</meta:user-defined>
    <meta:user-defined meta:name="DCTERMS.W3CDTF/DCTERMS.available">2024-05-01</meta:user-defined>
    <meta:user-defined meta:name="OVERHEIDop.externeBijlage">Situatietekening|exb-2024-17956</meta:user-defined>
    <meta:user-defined meta:name="DCTERMS.W3CDTF/OVERHEIDop.jaargang">2024</meta:user-defined>
    <meta:user-defined meta:name="OVERHEIDop.publicationIssue">196045</meta:user-defined>
    <meta:user-defined meta:name="OVERHEIDop.GmbID/DC.identifier">gmb-2024-196045</meta:user-defined>
    <meta:user-defined meta:name="OVERHEIDop.versieInformatie"/>
  </office:meta>
</office:document-meta>
</file>