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sestraat 6, 5085NK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agrarische bedrijfsbebouwing t.b.v. een veehouderij, Hoogeindsestraat 6, 5085NK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rzoeklocatie 2024042901260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agrarische bedrijfsbebouwing t.b.v. een veehou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2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603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92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oogeindsestraat 6, 5085NK Esbee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39</meta:user-defined>
    <meta:user-defined meta:name="OVERHEIDop.GmbID/DC.identifier">gmb-2024-196039</meta:user-defined>
    <meta:user-defined meta:name="OVERHEIDop.versieInformatie"/>
  </office:meta>
</office:document-meta>
</file>