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menmonument op de buitenmuur van de Minderbroederskerk (Rijksmonument), Minderbroedersstraat 1, 5911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inderbroedersstraat 1, 5911BP Venlo</text:span>
          </text:p>
            <text:p text:style-name="common-al">Voor het plaatsen van een namenmonument op de buitenmuur van de Minderbroederskerk (Rijksmonument)</text:p>
            <text:p text:style-name="common-al">Ontvangen op 12 april 2024</text:p>
            <text:p text:style-name="common-al">Kenmerk Z2024-014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0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6</meta:user-defined>
    <meta:user-defined meta:name="DCTERMS.abstract">Betreft: Aanvraag op locatie Minderbroedersstraat 1, 5911BP Venlo</meta:user-defined>
    <dc:language>nl</dc:language>
    <meta:user-defined meta:name="OVERHEIDop.locatietype/OVERHEIDop.gebiedsmarkering">Punt</meta:user-defined>
    <meta:user-defined meta:name="DC.title">Aanvraag vergunning voor het plaatsen van een namenmonument op de buitenmuur van de Minderbroederskerk (Rijksmonument), Minderbroedersstraat 1, 5911BP Venlo</meta:user-defined>
    <meta:user-defined meta:name="DCTERMS.W3CDTF/DCTERMS.available">2024-05-02</meta:user-defined>
    <meta:user-defined meta:name="DCTERMS.W3CDTF/OVERHEIDop.jaargang">2024</meta:user-defined>
    <meta:user-defined meta:name="OVERHEIDop.publicationIssue">196036</meta:user-defined>
    <meta:user-defined meta:name="OVERHEIDop.GmbID/DC.identifier">gmb-2024-196036</meta:user-defined>
    <meta:user-defined meta:name="OVERHEIDop.versieInformatie"/>
  </office:meta>
</office:document-meta>
</file>