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, aanleggen van tijdelijke persleiding agrarisch gebied, 29-04-2024, DSO nummer 20240429009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03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Hoofdweg, aanleggen van tijdelijke persleiding agrarisch gebied, 29-04-2024, DSO nummer 2024042900906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32</meta:user-defined>
    <meta:user-defined meta:name="OVERHEIDop.GmbID/DC.identifier">gmb-2024-196032</meta:user-defined>
    <meta:user-defined meta:name="OVERHEIDop.versieInformatie"/>
  </office:meta>
</office:document-meta>
</file>