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814, Stationsstraat 7, 1182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814 voor het plaatsen van een vetton op openbaar terrein op locatie Stationsstraat 7, 1182J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03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3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4</meta:user-defined>
    <meta:user-defined meta:name="DCTERMS.abstract">Betreft: Beschikking verlenging beslistermijn op locatie Stationsstraat 7, 1182JM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4-00000814, Stationsstraat 7, 1182JM Amstelve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31</meta:user-defined>
    <meta:user-defined meta:name="OVERHEIDop.GmbID/DC.identifier">gmb-2024-196031</meta:user-defined>
    <meta:user-defined meta:name="OVERHEIDop.versieInformatie"/>
  </office:meta>
</office:document-meta>
</file>