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5 appartementen aan de Wirdumerdijk 21, 8911 CB Leeuwarden (OV-2024-00253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5 appartementen aan de Wirdumerdijk 21, 8911 CB Leeuwarden. Bij ons geregistreerd onder kenmerk: OV-2024-00253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4-2024. De gemeente Leeuwarden neemt daarover waarschijnlijk voor 20-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36dd97e5-95d8-483e-8d4d-fd39256a7b20</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602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2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2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530</meta:user-defined>
    <dc:language>nl</dc:language>
    <meta:user-defined meta:name="OVERHEIDop.locatietype/OVERHEIDop.gebiedsmarkering">Punt</meta:user-defined>
    <meta:user-defined meta:name="DC.title">Aanvraag omgevingsvergunning voor het realiseren van 5 appartementen aan de Wirdumerdijk 21, 8911 CB Leeuwarden (OV-2024-002530)</meta:user-defined>
    <meta:user-defined meta:name="DCTERMS.W3CDTF/DCTERMS.available">2024-05-02</meta:user-defined>
    <meta:user-defined meta:name="DCTERMS.W3CDTF/OVERHEIDop.jaargang">2024</meta:user-defined>
    <meta:user-defined meta:name="OVERHEIDop.publicationIssue">196027</meta:user-defined>
    <meta:user-defined meta:name="OVERHEIDop.GmbID/DC.identifier">gmb-2024-196027</meta:user-defined>
    <meta:user-defined meta:name="OVERHEIDop.versieInformatie"/>
  </office:meta>
</office:document-meta>
</file>