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iratenweg 7, 2132 TR, verzenddatum 29-04-2024, zaaknummer 039410469281, DSO nummer 202403040149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0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Piratenweg 7, 2132 TR, verzenddatum 29-04-2024, zaaknummer 039410469281, DSO nummer 2024030401490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25</meta:user-defined>
    <meta:user-defined meta:name="OVERHEIDop.GmbID/DC.identifier">gmb-2024-196025</meta:user-defined>
    <meta:user-defined meta:name="OVERHEIDop.versieInformatie"/>
  </office:meta>
</office:document-meta>
</file>