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, Kleine Ber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098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ongenummerd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08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09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98</meta:user-defined>
    <meta:user-defined meta:name="DCTERMS.abstract">kappen van 3 bom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, Kleine Berg ongenumme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02</meta:user-defined>
    <meta:user-defined meta:name="OVERHEIDop.GmbID/DC.identifier">gmb-2024-19602</meta:user-defined>
    <meta:user-defined meta:name="OVERHEIDop.versieInformatie"/>
  </office:meta>
</office:document-meta>
</file>