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rasveld naast Suzanne Groeneweglaan: voor het organiseren van het evenement "Zomerfestijn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Zomerfestijn" op het grasveld naast Suzanne Groenweglaan te Coevorden op zaterdag 31 augustus 2024.</text:p>
            <text:p text:style-name="common-al"/>
            <text:p text:style-name="common-al"/>
            <text:p text:style-name="common-al">Verzonden op 29 april 2024</text:p>
            <text:p text:style-name="common-al"/>
            <text:p text:style-name="common-al">Kenmerk 22757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9 april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601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1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1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oevorden - Grasveld naast Suzanne Groeneweglaan: voor het organiseren van het evenement "Zomerfestijn"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6019</meta:user-defined>
    <meta:user-defined meta:name="OVERHEIDop.GmbID/DC.identifier">gmb-2024-196019</meta:user-defined>
    <meta:user-defined meta:name="OVERHEIDop.versieInformatie"/>
  </office:meta>
</office:document-meta>
</file>