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4-2024 hebben wij een reguliere omgevingsvergunning verleend voor het verbouwen van een woonboerderij op het adres Brinkweg 4 7475NJ Markelo, Markelo Q 405 . Deze vergunning staat ingeschreven onder zaaknummer 0000617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60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0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414</meta:user-defined>
    <meta:user-defined meta:name="DCTERMS.abstract">het verbouwen van een woonboerderij </meta:user-defined>
    <dc:language>nl</dc:language>
    <meta:user-defined meta:name="OVERHEIDop.locatietype/OVERHEIDop.gebiedsmarkering">Punt</meta:user-defined>
    <meta:user-defined meta:name="DC.title">Op 30-04-2024 hebben wij een reguliere omgevingsvergunning verleend voor het verbouwen van een woonboerderij op het adres Brinkweg 4 7475NJ Markelo, Markelo Q 405 . Deze vergunning staat ingeschreven onder zaaknummer 0000617414.</meta:user-defined>
    <meta:user-defined meta:name="DCTERMS.W3CDTF/DCTERMS.available">2024-05-02</meta:user-defined>
    <meta:user-defined meta:name="DCTERMS.W3CDTF/OVERHEIDop.jaargang">2024</meta:user-defined>
    <meta:user-defined meta:name="OVERHEIDop.publicationIssue">196017</meta:user-defined>
    <meta:user-defined meta:name="OVERHEIDop.GmbID/DC.identifier">gmb-2024-196017</meta:user-defined>
    <meta:user-defined meta:name="OVERHEIDop.versieInformatie"/>
  </office:meta>
</office:document-meta>
</file>