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bouwplaats tbv opslag sprinklerleidingen van 1/5 t/m 27/9/24, Meander t/o nr. 897 A, ASV00H13507, in Amstelvee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4 een besluit genomen op de aanvraag. De vergunning is aangevraagd voor het inrichten van bouwplaats tbv opslag sprinklerleidingen van 1/5 t/m 27/9/24 op locatie Meander t/o nr. 897 A, ASV00H13507, in Amstelveen .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1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1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01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1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1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8</meta:user-defined>
    <meta:user-defined meta:name="DCTERMS.abstract">Betreft:  besluit op locatie Meander t/o nr. 897 A, ASV00H13507, in Amstelveen </meta:user-defined>
    <dc:language>nl</dc:language>
    <meta:user-defined meta:name="OVERHEIDop.locatietype/OVERHEIDop.gebiedsmarkering">Vlak</meta:user-defined>
    <meta:user-defined meta:name="DC.title">Aanvraag vergunning toegekend voor het inrichten van bouwplaats tbv opslag sprinklerleidingen van 1/5 t/m 27/9/24, Meander t/o nr. 897 A, ASV00H13507, in Amstelveen</meta:user-defined>
    <meta:user-defined meta:name="DCTERMS.W3CDTF/DCTERMS.available">2024-05-02</meta:user-defined>
    <meta:user-defined meta:name="DCTERMS.W3CDTF/OVERHEIDop.jaargang">2024</meta:user-defined>
    <meta:user-defined meta:name="OVERHEIDop.publicationIssue">196015</meta:user-defined>
    <meta:user-defined meta:name="OVERHEIDop.GmbID/DC.identifier">gmb-2024-196015</meta:user-defined>
    <meta:user-defined meta:name="OVERHEIDop.versieInformatie"/>
  </office:meta>
</office:document-meta>
</file>